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79" style:family="table">
      <style:table-properties style:width="16.859cm" fo:margin-left="-0.395cm" table:align="left" style:writing-mode="lr-tb"/>
    </style:style>
    <style:style style:name="Таблица79.A" style:family="table-column">
      <style:table-column-properties style:column-width="2.655cm"/>
    </style:style>
    <style:style style:name="Таблица79.B" style:family="table-column">
      <style:table-column-properties style:column-width="14.205cm"/>
    </style:style>
    <style:style style:name="Таблица79.1" style:family="table-row">
      <style:table-row-properties style:keep-together="true" fo:keep-together="auto"/>
    </style:style>
    <style:style style:name="Таблица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9.B1" style:family="table-cell">
      <style:table-cell-properties style:vertical-align="top" fo:padding-left="0.191cm" fo:padding-right="0.191cm" fo:padding-top="0cm" fo:padding-bottom="0cm" fo:border="0.018cm solid #000000" style:writing-mode="lr-tb"/>
    </style:style>
    <style:style style:name="Таблица80" style:family="table">
      <style:table-properties style:width="16.859cm" fo:margin-left="-0.395cm" table:align="left" style:writing-mode="lr-tb"/>
    </style:style>
    <style:style style:name="Таблица80.A" style:family="table-column">
      <style:table-column-properties style:column-width="2.655cm"/>
    </style:style>
    <style:style style:name="Таблица80.B" style:family="table-column">
      <style:table-column-properties style:column-width="14.205cm"/>
    </style:style>
    <style:style style:name="Таблица80.1" style:family="table-row">
      <style:table-row-properties style:keep-together="true" fo:keep-together="auto"/>
    </style:style>
    <style:style style:name="Таблица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0.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WW-Без_20_интервала1">
      <style:paragraph-properties fo:margin-left="0cm" fo:margin-right="0cm" fo:text-align="justify" style:justify-single-word="false" fo:text-indent="1.251cm" style:auto-text-indent="false"/>
    </style:style>
    <style:style style:name="P3" style:family="paragraph" style:parent-style-name="WW-Без_20_интервала1">
      <style:paragraph-properties fo:margin-left="0cm" fo:margin-right="0cm" fo:text-align="center" style:justify-single-word="false" fo:text-indent="1.251cm" style:auto-text-indent="false"/>
      <style:text-properties style:font-name="Times New Roman" fo:font-size="12pt" fo:font-style="italic" style:font-size-asian="12pt" style:language-asian="ru" style:country-asian="RU" style:font-style-asian="italic" style:font-name-complex="Times New Roman" style:font-size-complex="12pt"/>
    </style:style>
    <style:style style:name="P4"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font-style="italic" style:font-size-asian="12pt" style:font-style-asian="italic" style:font-name-complex="Times New Roman" style:font-size-complex="12pt"/>
    </style:style>
    <style:style style:name="P5"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font-style="italic" style:font-size-asian="12pt" style:font-style-asian="italic" style:font-name-complex="Times New Roman" style:font-size-complex="12pt" style:font-weight-complex="bold"/>
    </style:style>
    <style:style style:name="P6"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font-style="italic" style:font-size-asian="12pt" style:font-style-asian="italic" style:font-name-complex="Times New Roman" style:font-size-complex="12pt" style:font-style-complex="italic" style:font-weight-complex="bold"/>
    </style:style>
    <style:style style:name="P7"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8"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font-weight-complex="bold"/>
    </style:style>
    <style:style style:name="P9"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font-style-complex="italic"/>
    </style:style>
    <style:style style:name="P10"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font-style-complex="italic" style:font-weight-complex="bold"/>
    </style:style>
    <style:style style:name="P11"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text-underline-style="solid" style:text-underline-width="auto" style:text-underline-color="font-color" style:font-name-asian="Calibri" style:font-size-asian="12pt" style:font-name-complex="Times New Roman" style:font-size-complex="12pt" style:font-weight-complex="bold"/>
    </style:style>
    <style:style style:name="P12"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text-underline-style="solid" style:text-underline-width="auto" style:text-underline-color="font-color" style:font-size-asian="12pt" style:font-name-complex="Times New Roman" style:font-size-complex="12pt"/>
    </style:style>
    <style:style style:name="P13"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font-name-asian="Calibri" style:font-size-asian="12pt" style:font-name-complex="Times New Roman" style:font-size-complex="12pt"/>
    </style:style>
    <style:style style:name="P14"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font-name-asian="Calibri" style:font-size-asian="12pt" style:font-name-complex="Times New Roman" style:font-size-complex="12pt" style:font-style-complex="italic" style:font-weight-complex="bold"/>
    </style:style>
    <style:style style:name="P15" style:family="paragraph" style:parent-style-name="WW-Без_20_интервала1">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16" style:family="paragraph" style:parent-style-name="WW-Без_20_интервала1">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letter-spacing="0.004cm" style:font-size-asian="12pt" style:font-name-complex="Times New Roman" style:font-size-complex="12pt"/>
    </style:style>
    <style:style style:name="P19"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letter-spacing="0.004cm" fo:font-style="italic" style:font-size-asian="12pt" style:font-style-asian="italic" style:font-name-complex="Times New Roman" style:font-size-complex="12pt"/>
    </style:style>
    <style:style style:name="P20" style:family="paragraph" style:parent-style-name="WW-Без_20_интервала1">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21" style:family="paragraph" style:parent-style-name="WW-Без_20_интервала1">
      <style:paragraph-properties fo:text-align="justify" style:justify-single-word="false"/>
      <style:text-properties style:font-name="Times New Roman" fo:font-size="12pt" style:font-size-asian="12pt" style:font-name-complex="Times New Roman" style:font-size-complex="12pt"/>
    </style:style>
    <style:style style:name="P22" style:family="paragraph" style:parent-style-name="WW-Без_20_интервала1">
      <style:paragraph-properties fo:text-align="justify" style:justify-single-word="false"/>
    </style:style>
    <style:style style:name="T1" style:family="text">
      <style:text-properties style:font-name="Times New Roman" fo:font-size="12pt" fo:font-style="italic" style:font-size-asian="12pt" style:font-style-asian="italic"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font-style-complex="italic"/>
    </style:style>
    <style:style style:name="T3"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4" style:family="text">
      <style:text-properties style:font-name="Times New Roman" fo:font-size="12pt" fo:font-style="italic" style:font-size-asian="12pt" style:font-style-asian="italic" style:font-name-complex="Times New Roman" style:font-size-complex="12pt" style:font-weight-complex="bold"/>
    </style:style>
    <style:style style:name="T5"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6" style:family="text">
      <style:text-properties style:font-name="Times New Roman" fo:font-size="12pt" style:font-size-asian="12pt" style:language-asian="ru" style:country-asian="RU"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style:font-style-complex="italic"/>
    </style:style>
    <style:style style:name="T10" style:family="text">
      <style:text-properties style:font-name="Times New Roman" fo:font-size="12pt" style:font-size-asian="12pt" style:font-name-complex="Times New Roman" style:font-size-complex="12pt" style:font-style-complex="italic" style:font-weight-complex="bold"/>
    </style:style>
    <style:style style:name="T11" style:family="text">
      <style:text-properties style:font-name="Times New Roman" fo:font-size="12pt" style:text-underline-style="solid" style:text-underline-width="auto" style:text-underline-color="font-color" style:font-size-asian="12pt" style:language-asian="ru" style:country-asian="RU" style:font-name-complex="Times New Roman" style:font-size-complex="12pt"/>
    </style:style>
    <style:style style:name="T12" style:family="text">
      <style:text-properties style:font-name="Times New Roman" fo:font-size="12pt" fo:language="en" fo:country="US" style:font-size-asian="12pt" style:font-name-complex="Times New Roman" style:font-size-complex="12pt"/>
    </style:style>
    <style:style style:name="T13" style:family="text">
      <style:text-properties style:font-name="Times New Roman" fo:font-size="12pt" fo:language="en" fo:country="US" fo:font-style="italic" style:font-size-asian="12pt" style:font-style-asian="italic" style:font-name-complex="Times New Roman" style:font-size-complex="12pt"/>
    </style:style>
    <style:style style:name="T14" style:family="text">
      <style:text-properties style:font-name="Times New Roman" fo:font-size="12pt" fo:letter-spacing="0.004cm" style:font-size-asian="12pt" style:font-name-complex="Times New Roman" style:font-size-complex="12pt"/>
    </style:style>
    <style:style style:name="T15" style:family="text">
      <style:text-properties style:font-name="Times New Roman" fo:font-size="12pt" fo:letter-spacing="0.014cm" style:font-size-asian="12pt" style:font-name-complex="Times New Roman" style:font-size-complex="12pt"/>
    </style:style>
    <style:style style:name="T16" style:family="text">
      <style:text-properties style:font-name="Times New Roman" fo:font-size="12pt" fo:letter-spacing="-0.012cm" style:font-size-asian="12pt" style:font-name-complex="Times New Roman" style:font-size-complex="12pt" style:font-style-complex="italic"/>
    </style:style>
    <style:style style:name="T1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Английский язык</text:span></text:p>
      <text:p text:style-name="P3">Пояснительная записка</text:p>
      <text:p text:style-name="P2"><text:span text:style-name="T6">Программа по английскому языку составлена <text:s/></text:span><text:span text:style-name="T7">в соответствии с </text:span><text:span text:style-name="Font_20_Style31"><text:span text:style-name="T17">федеральным <text:s/>государственным образовательным стандартом начального общего образования, утверждённым приказом Минобразования России от 6 октября 2009 г № 373;</text:span></text:span></text:p>
      <text:p text:style-name="P2"><text:span text:style-name="Font_20_Style31"><text:span text:style-name="T17">требованиями к результатам освоения основной образовательной программы <text:s/>по английскому языку;</text:span></text:span></text:p>
      <text:p text:style-name="P2"><text:span text:style-name="Font_20_Style31"><text:span text:style-name="T17">программой формирований универсальных учебных действий;</text:span></text:span></text:p>
      <text:p text:style-name="P2"><text:span text:style-name="Font_20_Style31"><text:span text:style-name="T17">авторской программой курса «Английский с удовольствием» М.З. Бибалетовой и др.</text:span></text:span></text:p>
      <text:p text:style-name="P2"><text:span text:style-name="T6">Предлагаемый начальный курс английского языка имеет </text:span><text:span text:style-name="T11">цель:</text:span></text:p>
      <text:p text:style-name="P7">комплексное решение задач, стоящих перед предметом «иностранный язык», а именно формирование иноязычной коммуникативной компетенции учащихся, понимаемой как их способность и готовность общаться на английском языке в пределах, определенных компонентом <text:s/>ФГОС по иностранным языкам и примерной программой.</text:p>
      <text:p text:style-name="P7">Эта цель подразумевает решение следующих задач: </text:p>
      <text:p text:style-name="P2"><text:span text:style-name="T7">• развитие коммуникативных умений уча­щихся в говорении, чтении, понимании на слух и письме на английском языке; </text:span></text:p>
      <text:p text:style-name="P2"><text:span text:style-name="T7">• развитие и образование учащихся сред­ствами английского языка, а именно: <text:s/>а) осоз­нание ими явлений действительности, происхо­дящих в англоговорящих странах, через знания о культуре, истории и традициях этих стран;</text:span></text:p>
      <text:p text:style-name="P2"><text:span text:style-name="T7"><text:s/>б) осознание роли родного языка и родной куль­туры в сравнении с культурой других народов; </text:span></text:p>
      <text:p text:style-name="P7">в) понимание важности изучения английского языка как средства достижения взаимопонима­ния между людьми; </text:p>
      <text:p text:style-name="P7">г) развитие их познаватель­ных способностей, интереса к учению. </text:p>
      <text:p text:style-name="P11">Место предмета в базисном учебном плане.</text:p>
      <text:p text:style-name="P13">Предмет входит в образовательную область Филология.</text:p>
      <text:p text:style-name="P13">Согласно базисному (образовательному) плану образовательных учреждений РФ всего на изучение английского языка в начальной школе отводится 2ч в неделю в каждом классе. Программа рассчита­на на 210 часа:  во 2, 3 и 4 клас­сах — по 70 ч (35 учебных недель).</text:p>
      <text:p text:style-name="P2"><text:span text:style-name="T8">Контроль за качеством знаний</text:span><text:span text:style-name="T7"> осуществляется следующим образом: </text:span></text:p>
      <text:p text:style-name="P7">1) тематический контроль – в конце изучения некоторых тем в форме лексико-грамматического теста. КИМы, используемые учителем при проведении контрольных работ, представлены в рабочей тетради на печатной основе Биболетовой М.З.  и др. Enjoy  English, а также в учебно-методических пособиях: </text:p>
      <text:p text:style-name="P7">«Контрольно-измерительные материалы. Английский язык: 2 класс», составитель Г.Г.Кулинич.;</text:p>
      <text:p text:style-name="P7">«Контрольно-измерительные материалы. Английский язык: 3 класс», составитель Г.Г.Кулинич.;</text:p>
      <text:p text:style-name="P7">«Контрольно-измерительные материалы. Английский язык: 4 класс», составитель Г.Г.Кулинич.</text:p>
      <text:p text:style-name="P7">2)текущий контроль осуществляется через устный опрос; </text:p>
      <text:p text:style-name="P7">3) итоговый контроль проводится в форме контрольной работы. <text:s/>В конце 4 класса проводятся 2 контрольные работы, позволяющие учителю оценить уровень освоения содержания предмета школьниками. При этом первая контрольная работа рассчитана на проверку уровня достижения планируемых результатов освоения основной образовательной программы, соответствующих требованиям ФГОС. Вторая контрольная работа проверяет уровень достижения планируемых результатов, определяемых содержанием и требованиями реализуемой авторской программы. Материалы итогового контроля представлены в приложении 1.</text:p>
      <text:p text:style-name="P2"><text:span text:style-name="T7">Содержание <text:s/>УМК “</text:span><text:span text:style-name="T12">Enjoy</text:span><text:span text:style-name="T7"> </text:span><text:span text:style-name="T12">English</text:span><text:span text:style-name="T7">” было совершенствовано <text:s/>с целью реализации направлений модернизации образования, заложенных в ФГОС, а именно:</text:span></text:p>
      <text:p text:style-name="P7"><text:soft-page-break/>важности формирования универсальных учебных действий (УУД)</text:p>
      <text:p text:style-name="P7">концепции духовно-нравственного воспитания (формирования системы ценностей)</text:p>
      <text:p text:style-name="P7">формулирование результатов образования по предмету на трех уровнях: личностном, метапредметном и предметном, тем самым подчеркивая наличие личностного смысла в получаемом образовании, межпредметных связей и предметных компетенций. <text:s/></text:p>
      <text:p text:style-name="P7">Курс оснащен мультимедийными приложениями, которые выполняют ряд функций, рекомендованных ФГОС:</text:p>
      <text:p text:style-name="P7">формирование информационной грамотности школьников</text:p>
      <text:p text:style-name="P7">обучение с учетом индивидуальных особенностей учеников</text:p>
      <text:p text:style-name="P7">создание благоприятных условий для обучения детей в индивидуальном темпе.</text:p>
      <text:p text:style-name="P7">Программа имеет следующие отличительные особенности по сравнению с примерной и авторской программами по предмету:</text:p>
      <text:p text:style-name="P7">С целью осуществления индивидуально-дифференцированного подхода содержание материала представлено двумя шрифтами в соответствии с уровнями освоения программы. Обычным шрифтом передано содержание материала, определённое ФГОС НОО и подлежащее освоению каждым второклассником, т.е. уровень актуального развития. Курсивом передано содержание материала частично представленного в примерных программах по предмету, и в авторских программах. Этот уровень осваивается обучающимися в меру имеющихся способностей, образовательных потребностей, в зоне ближайшего развития.</text:p>
      <text:p text:style-name="P7">Конкретизированы требования к уровню усвоения учебного материала обучающимися по разделам <text:s/>программы, детализированы дидактические единицы; в соответствии с ФГОС НОО определены планируемые личностные, метапредметные и предметные результаты освоения образовательной программы в соответствии с ФГОС НОО.</text:p>
      <text:p text:style-name="P7">Наряду с определёнными авторами методами организации образовательного процесса используются методы критического мышления, информационно-коммуникационные технологии, позволяющие оптимизировать процесс достижения планируемых результатов освоения основной <text:s/>образовательной программы начального общего образования.</text:p>
      <text:p text:style-name="P7">В содержание разделов программы внесён перечень интегрированных уроков, проектов и практических работ.</text:p>
      <text:p text:style-name="P2"><text:span text:style-name="T6"><text:s text:c="2"/>Программа разработана с учётом межпредметных и внутрипредметных связей, логики учебного процесса, задачи формирования у младшего школьника умения учиться. Содержание курса позволяет осуществлять его связь с другими предметами, изучаемыми в начальной школе (</text:span><text:span text:style-name="T7">с математикой, музыкой, литературой, географией</text:span><text:span text:style-name="T6">). Формирование универсальных учебных действий создаёт возможность соотносить учебные предметы с точки зрения приёмов познавательной деятельности, общих для осуществления познания этих предметных областей.</text:span></text:p>
      <text:p text:style-name="P7">Планируемые результаты изучения учебного предмета</text:p>
      <text:p text:style-name="P7">«иностранный язык»</text:p>
      <text:p text:style-name="P7">Общим результатом освоения основной образовательной программы НОО является осознание предмета «Иностранный язык» как возможности личностного, социального, познавательного и коммуникативного развития. При этом результаты следует оценивать с учётом того, что НОО закладывает лишь основы указанных сторон развития учащегося:</text:p>
      <text:p text:style-name="P2"><text:span text:style-name="T7">– сформированность основ гражданской идентичности, то есть осознания себя как гражданина России, знакомого с духовными ценностями народов России, испытывающего гордость за свой народ, свой край, свою страну и готового и умеющего бесконфликтно сотрудничать с представителями других культур, конфессий и взглядов;</text:span></text:p>
      <text:p text:style-name="P2"><text:span text:style-name="T7">– сформированность мотивации к дальнейшему овладению ИЯ как средством межкультурного общения, инструментом познания мира других языков и культур, а также обогащения родного языка, средством личностного интеллектуального развития и обретения духовно-нравственного опыта;</text:span></text:p>
      <text:p text:style-name="P2"><text:soft-page-break/><text:span text:style-name="T7">– знание определённого набора фактов иностранной культуры: доступные образцы детской художественной литературы, детский фольклор, стихи и песни, герои сказок и фильмов, условия и образ жизни зарубежных сверстников и т. п., общечеловеческие ценности, знание корреспондирующих ценностей родной культуры, умение их назвать и описать;</text:span></text:p>
      <text:p text:style-name="P2"><text:span text:style-name="T7">– наличие начальных лингвистических представлений о системе и структуре английского языка, необходимых для овладения речевыми навыками и основами речевых умений;</text:span></text:p>
      <text:p text:style-name="P2"><text:span text:style-name="T7">– владение на элементарном уровне умением общаться с носителями английского языка в устной и письменной формах, знание правил речевого и неречевого поведения в общении;</text:span></text:p>
      <text:p text:style-name="P2"><text:span text:style-name="T7">– сформированность основных (соответствующих возрасту и особенностям предмета «Иностранный язык») СУУ и УУД, обеспечивающих успешность учебной деятельности и способствующих процессам познания, воспитания и развития учащегося в процессе иноязычного образования;</text:span></text:p>
      <text:p text:style-name="P2"><text:span text:style-name="T7">– сформированность желания, готовности и умения сотрудничать в процессе учебной деятельности в парах, группах и коллективе, соблюдая дружелюбную, демократичную и творческую атмосферу.</text:span></text:p>
      <text:p text:style-name="P4">Личностные результаты</text:p>
      <text:p text:style-name="P2"><text:span text:style-name="T8">В процессе воспитания выпускник начальной школы достигнет определённых личностных результатов</text:span><text:span text:style-name="T7"> в освоении учебного предмета «Иностранный язык» в начальной школе.</text:span></text:p>
      <text:p text:style-name="P2"><text:span text:style-name="T1">1. Воспитание гражданственности, патриотизма, уважения к правам, свободам и обязанностям человека</text:span><text:span text:style-name="T7">:</text:span></text:p>
      <text:p text:style-name="P7">ценностное отношение к своей малой родине, семейным традициям; государственной символике, родному языку, к России;</text:p>
      <text:p text:style-name="P7">элементарные представления о культурном достоянии малой Родины;</text:p>
      <text:p text:style-name="P7">первоначальный опыт постижения ценностей национальной культуры;</text:p>
      <text:p text:style-name="P7">первоначальный опыт участия в межкультурной коммуникации и умение представлять родную культуру;</text:p>
      <text:p text:style-name="P7">начальные представления о правах и обязанностях человека и гражданина.</text:p>
      <text:p text:style-name="P4">2. Воспитание нравственных чувств и этического сознания:</text:p>
      <text:p text:style-name="P7">элементарные представления о моральных нормах и правилах нравственного поведения, в том числе об этических нормах взаимоотношений в семье, классе, школе, а также между носителями разных культур;</text:p>
      <text:p text:style-name="P7">первоначальные представления о гуманистическом мировоззрении: доброта, желание доставить радость людям; бережное, гуманное отношение ко всему живому; великодушие, сочувствие; товарищество и взаимопомощь;</text:p>
      <text:p text:style-name="P7">стремление делать правильный нравственный выбор: способность анализировать нравственную сторону своих поступков и поступков других людей;</text:p>
      <text:p text:style-name="P7">почтительное отношение к родителям, уважительное отношение к старшим, заботливое отношение к младшим;</text:p>
      <text:p text:style-name="P7">нравственно-этический опыт взаимодействия со сверстниками, старшими и младшими детьми, взрослыми в соответствии с общепринятыми нравственными этическими нормами; </text:p>
      <text:p text:style-name="P7">доброжелательное отношение к другим участникам учебной и игровой деятельности на основе этических норм.</text:p>
      <text:p text:style-name="P4">3. Воспитание уважения к культуре народов англоязычных стран: </text:p>
      <text:p text:style-name="P7">элементарные представления о культурном достоянии англоязычных стран;</text:p>
      <text:p text:style-name="P7">первоначальный опыт межкультурной коммуникации;</text:p>
      <text:p text:style-name="P7">уважение к иному мнению и культуре других народов.</text:p>
      <text:p text:style-name="P4">4. Воспитание ценностного отношения к прекрасному, формирование представлений об эстетических идеалах и ценностях (эстетическое воспитание):</text:p>
      <text:p text:style-name="P7"><text:soft-page-break/>элементарные представления об эстетических и художественных ценностях родной культуры и культуры англоязычных стран;</text:p>
      <text:p text:style-name="P7">первоначальный опыт эмоционального постижения народного творчества, детского фольклора, памятников культуры;</text:p>
      <text:p text:style-name="P7">первоначальный опыт самореализации в различных видах творческой деятельности, формирования потребности и умения выражать себя в доступных видах творчества;</text:p>
      <text:p text:style-name="P7">мотивация к реализации эстетических ценностей в пространстве школы и семьи;</text:p>
      <text:p text:style-name="P7">отношение к учёбе как творческой деятельности.</text:p>
      <text:p text:style-name="P4">5. Воспитание трудолюбия, творческого отношения к учению, труду, жизни:</text:p>
      <text:p text:style-name="P7">ценностное отношение к труду, учёбе и творчеству, трудолюбие;</text:p>
      <text:p text:style-name="P7">потребности и начальные умения выражать себя в различных доступных и наиболее привлекательных для ребёнка видах творческой деятельности;</text:p>
      <text:p text:style-name="P7">дисциплинированность, последовательность, настойчивость и самостоятельность;</text:p>
      <text:p text:style-name="P7">первоначальный опыт участия в учебной деятельности по овладению иностранным языком и осознание её значимости для личности учащегося;</text:p>
      <text:p text:style-name="P7">первоначальные навыки сотрудничества в процессе учебной и игровой деятельности со сверстниками и взрослыми;</text:p>
      <text:p text:style-name="P7">бережное отношение к результатам своего труда, труда других людей, к школьному имуществу, учебникам, личным вещам;</text:p>
      <text:p text:style-name="P7">мотивация к самореализации в познавательной и учебной деятельности;</text:p>
      <text:p text:style-name="P7">любознательность и стремление расширять кругозор.</text:p>
      <text:p text:style-name="P4">6. Формирование ценностного отношения к здоровью и здоровому образу жизни:</text:p>
      <text:p text:style-name="P7">ценностное отношение к своему здоровью, здоровью близких и окружающих людей;</text:p>
      <text:p text:style-name="P7">первоначальные представления о роли физической культуры и спорта для здоровья человека;</text:p>
      <text:p text:style-name="P7">первоначальный личный опыт здоровьесберегающей деятельности.</text:p>
      <text:p text:style-name="P4">7. Воспитание ценностного отношения к природе, окружающей среде (экологическое воспитание):</text:p>
      <text:p text:style-name="P7">ценностное отношение к природе;</text:p>
      <text:p text:style-name="P7">первоначальный опыт эстетического, эмоционально-нравственного отношения к природе.</text:p>
      <text:p text:style-name="P4">Метапредметные результаты</text:p>
      <text:p text:style-name="P2"><text:span text:style-name="T8">Метапредметные результаты в данном курсе достигаются главным образом благодаря развивающему аспекту иноязычного образования</text:span><text:span text:style-name="T7">.</text:span></text:p>
      <text:p text:style-name="P8">У младших школьников будут развиты:</text:p>
      <text:p text:style-name="P5">1. Положительное отношение к предмету и мотивация к дальнейшему овладению ИЯ:</text:p>
      <text:p text:style-name="P2"><text:span text:style-name="T8">– элементарное представление о ИЯ как средстве познания мира и других культур;</text:span></text:p>
      <text:p text:style-name="P2"><text:span text:style-name="T8">– первоначальный опыт межкультурного общения;</text:span></text:p>
      <text:p text:style-name="P2"><text:span text:style-name="T8">– познавательный интерес и личностный смысл изучения ИЯ.</text:span></text:p>
      <text:p text:style-name="P4">У выпускников будет возможность развивать:</text:p>
      <text:p text:style-name="P4">способность принимать и сохранять цели и задачи учебной деятельности, поиск средств её осуществления.</text:p>
      <text:p text:style-name="P2"><text:span text:style-name="T7">2</text:span><text:span text:style-name="T1">. Языковые и речемыслительные способности, психические функции и процессы:</text:span></text:p>
      <text:p text:style-name="P4">языковые способности</text:p>
      <text:p text:style-name="P2"><text:span text:style-name="T7">– слуховая дифференциация (фонематический и интонационный слух);</text:span></text:p>
      <text:p text:style-name="P2"><text:span text:style-name="T7">– зрительная дифференциация (транскрипционных знаков, букв, буквосочетаний, отдельных слов, грамматических конструкций и т. п.);</text:span></text:p>
      <text:p text:style-name="P2"><text:span text:style-name="T7">– имитация (речевой единицы на уровне слова, фразы);</text:span></text:p>
      <text:p text:style-name="P2"><text:span text:style-name="T7">– догадка (на основе словообразования, аналогии с родным языком, контекста, иллюстративной наглядности и др.);</text:span></text:p>
      <text:p text:style-name="P2"><text:span text:style-name="T7">– выявление языковых закономерностей (выведение правил);</text:span></text:p>
      <text:p text:style-name="P4"><text:soft-page-break/>способности к решению речемыслительных задач</text:p>
      <text:p text:style-name="P2"><text:span text:style-name="T7">– соотнесение/сопоставление (языковых единиц, их форм и значений);</text:span></text:p>
      <text:p text:style-name="P2"><text:span text:style-name="T7">– осознание и объяснение (правил, памяток и т. д.);</text:span></text:p>
      <text:p text:style-name="P2"><text:span text:style-name="T7">– <text:s/>построение высказывания в соответствии с коммуникативными задачами (с опорами и без использования опор);</text:span></text:p>
      <text:p text:style-name="P2"><text:span text:style-name="T7">– <text:s/>трансформация (языковых единиц на уровне словосочетания, фразы);</text:span></text:p>
      <text:p text:style-name="P4">психические процессы и функции</text:p>
      <text:p text:style-name="P2"><text:span text:style-name="T7">– восприятие (расширение единицы зрительного и слухового восприятия);</text:span></text:p>
      <text:p text:style-name="P2"><text:span text:style-name="T7">– мышление (развитие таких мыслительных операций как анализ, синтез, сравнение, классификация, систематизация, обобщение);</text:span></text:p>
      <text:p text:style-name="P2"><text:span text:style-name="T7">– внимание (повышение устойчивости, развитие способности к распределению и переключению, увеличение объёма).</text:span></text:p>
      <text:p text:style-name="P4">У выпускника будет возможность развить: </text:p>
      <text:p text:style-name="P4">языковые способности</text:p>
      <text:p text:style-name="P2"><text:span text:style-name="T1">– выявление главного (основной идеи, главного предложения в абзаце, в тексте);</text:span></text:p>
      <text:p text:style-name="P2"><text:span text:style-name="T1">– логическое изложение (содержания прочитанного письменно зафиксированного высказывания, короткого текста);</text:span></text:p>
      <text:p text:style-name="P4">способности к решению речемыслительных задач</text:p>
      <text:p text:style-name="P2"><text:span text:style-name="T1">– формулирование выводов (из прочитанного, услышанного);</text:span></text:p>
      <text:p text:style-name="P2"><text:span text:style-name="T1">– иллюстрирование (приведение примеров);</text:span></text:p>
      <text:p text:style-name="P2"><text:span text:style-name="T1">– антиципация (структурная и содержательная);</text:span></text:p>
      <text:p text:style-name="P2"><text:span text:style-name="T1">– выстраивание логической/хронологической последовательности (порядка, очерёдности);</text:span></text:p>
      <text:p text:style-name="P2"><text:span text:style-name="T1">– оценка/самооценка (высказываний, действий и т. д.);</text:span></text:p>
      <text:p text:style-name="P4">психические процессы и функции</text:p>
      <text:p text:style-name="P2"><text:span text:style-name="T1">– такие качества ума, как любознательность, логичность, доказательность, критичность, самостоятельность; </text:span></text:p>
      <text:p text:style-name="P2"><text:span text:style-name="T1">– память (расширение объёма оперативной слуховой и зрительной памяти);</text:span></text:p>
      <text:p text:style-name="P2"><text:span text:style-name="T1">– творческое воображение.</text:span></text:p>
      <text:p text:style-name="P2"><text:span text:style-name="T7">3</text:span><text:span text:style-name="T1">. Специальные учебные умения и универсальные учебные действия:</text:span></text:p>
      <text:p text:style-name="P4">специальные учебные умения</text:p>
      <text:p text:style-name="P2"><text:span text:style-name="T7">– работать над звуками, интонацией, каллиграфией, орфографией, правилами чтения, транскрипцией, лексикой, грамматическими явлениями английского языка;</text:span></text:p>
      <text:p text:style-name="P2"><text:span text:style-name="T7">– работать со справочным материалом: англо-русским и русско-английским словарями, грамматическим и лингвострановедческим справочниками;</text:span></text:p>
      <text:p text:style-name="P2"><text:span text:style-name="T7">–пользоваться различными опорами: грамматическими схемами, речевыми образцами, ключевыми словами, планами и др. для построения собственных высказываний;</text:span></text:p>
      <text:p text:style-name="P2"><text:span text:style-name="T7">– пользоваться электронным приложением;</text:span></text:p>
      <text:p text:style-name="P2"><text:span text:style-name="T7">– оценивать свои умения в различных видах речевой деятельности.</text:span></text:p>
      <text:p text:style-name="P4">Выпускник получит возможность научиться:</text:p>
      <text:p text:style-name="P2"><text:span text:style-name="T1">– рационально организовывать свою работу в классе и дома (выполнять различные типы упражнений и т. п.);</text:span></text:p>
      <text:p text:style-name="P2"><text:span text:style-name="T1">– пользоваться электронным приложением;</text:span></text:p>
      <text:p text:style-name="P4">универсальные учебные действия</text:p>
      <text:p text:style-name="P2"><text:span text:style-name="T7">– работать с информацией (текстом/аудиотекстом): извлекать нужную информацию, читать с полным пониманием содержания, понимать последовательность описываемых событий, делать выписки из текста, пользоваться языковой догадкой, сокращать, расширять устную и письменную информацию, заполнять таблицы;</text:span></text:p>
      <text:p text:style-name="P2"><text:span text:style-name="T7">– сотрудничать со сверстниками, работать в паре/группе, а также работать самостоятельно;</text:span></text:p>
      <text:p text:style-name="P2"><text:span text:style-name="T7">– выполнять задания в различных тестовых форматах.</text:span></text:p>
      <text:p text:style-name="P4">Выпускник получит возможность научиться:</text:p>
      <text:p text:style-name="P2"><text:soft-page-break/><text:span text:style-name="T7">– </text:span><text:span text:style-name="T1">работать с информацией (текстом/аудиотекстом): прогнозировать содержание текста по заголовкам, рисункам к тексту, определять главное предложение в абзаце, отличать главную информацию от второстепенной;</text:span></text:p>
      <text:p text:style-name="P2"><text:span text:style-name="T1">– вести диалог, учитывая позицию собеседника;</text:span></text:p>
      <text:p text:style-name="P2"><text:span text:style-name="T1">– планировать и осуществлять проектную деятельность;</text:span></text:p>
      <text:p text:style-name="P2"><text:span text:style-name="T1">– работать в материальной и информационной среде начального общего образования (в том числе пользоваться средствами информационных и коммуникационных технологий);</text:span></text:p>
      <text:p text:style-name="P2"><text:span text:style-name="T1">– контролировать и оценивать учебные действия в соответствии с поставленной задачей;</text:span></text:p>
      <text:p text:style-name="P2"><text:span text:style-name="T1">– читать тексты различных стилей и жанров в соответствии с целями и задачами;</text:span></text:p>
      <text:p text:style-name="P2"><text:span text:style-name="T1">– осознанно строить речевое высказывание в соответствии с коммуникативными задачами;</text:span></text:p>
      <text:p text:style-name="P2"><text:span text:style-name="T1">– осуществлять логические действия: сравнение, анализ, синтез, обобщение, классификация по родовидовым признакам, установление аналогий и причинно-следственных связей, построения рассуждений.</text:span></text:p>
      <text:p text:style-name="P4">Предметные результаты</text:p>
      <text:p text:style-name="P15">2 класс.</text:p>
      <text:p text:style-name="P7">Говорение</text:p>
      <text:p text:style-name="P7">Ученик 2-го класса научится:</text:p>
      <text:p text:style-name="P7">-    участвовать в элементарном этикетном диалоге (знакомство, поздравление, благодарность, приветствие);</text:p>
      <text:p text:style-name="P7">-   расспрашивать собеседника, задавая простые вопросы (Что? Где? Когда?), и отвечать на них;</text:p>
      <text:p text:style-name="P7">-  кратко рассказывать о себе, своей семье, друге;</text:p>
      <text:p text:style-name="P7">-  составлять небольшие описания предмета, картинки (о природе, школе) по образцу; <text:s/></text:p>
      <text:p text:style-name="P4">Ученик <text:s/>2-го класса получит возможность научиться:</text:p>
      <text:p text:style-name="P4">-решать элементарные коммуникативные задачи в пределах любой из сфер общения;</text:p>
      <text:p text:style-name="P4">-       составлять монологическое высказывание объемом 5 фраз (описание, сообщение, рассказ);</text:p>
      <text:p text:style-name="P4">-  решать коммуникативные задачи при помощи диалога объемом 3-4 реплики с каждой стороны;</text:p>
      <text:p text:style-name="P4">-  запросить информацию, поздороваться, извиниться, выразить одобрение/несогласие;</text:p>
      <text:p text:style-name="P2"><text:span text:style-name="T1">-  задать вопрос, дать краткий ответ, выслушать собеседника, поддержать беседу.</text:span><text:span text:style-name="T7"> Аудирование</text:span></text:p>
      <text:p text:style-name="P7">Ученик 2-го класса научится:</text:p>
      <text:p text:style-name="P7">-    понимать на слух речь учителя, одноклассников, основное содержание облегченных, доступных по объему текстов, с опорой на зрительную наглядность.</text:p>
      <text:p text:style-name="P4">Ученик 2-го класса получит возможность научиться:</text:p>
      <text:p text:style-name="P4">-  понимать развернутые тексты объемом 6-10 фраз.</text:p>
      <text:p text:style-name="P7">Чтение</text:p>
      <text:p text:style-name="P7">Ученик 2-го класса научится:</text:p>
      <text:p text:style-name="P7">- читать вслух, соблюдая правила произношения и соответствующую интонацию, доступные по объему тексты, построенные на изученном языковом материале;</text:p>
      <text:p text:style-name="P7">-читать про себя, понимать основное содержание доступных по объему текстов, построенных на изученном материале, пользуясь в случае необходимости двуязычным словарем;</text:p>
      <text:p text:style-name="P7">- овладевать основными правилами чтения и знаками транскрипции.</text:p>
      <text:p text:style-name="P2"><text:span text:style-name="T1"><text:s/>Ученик 2-го класса получит возможность научиться:</text:span></text:p>
      <text:p text:style-name="P4">- читать про себя и понимать текст, содержащий не более 2-3 незнакомых слов.</text:p>
      <text:p text:style-name="P7">Письмо</text:p>
      <text:p text:style-name="P7">Ученик 2-го класса научится:</text:p>
      <text:p text:style-name="P7"><text:soft-page-break/>-  списывать текст, вставляя в него пропущенные слова в соответствии с контекстом;</text:p>
      <text:p text:style-name="P7">-  писать краткое поздравление с опорой на образец;</text:p>
      <text:p text:style-name="P7">-  записывать отдельные слова, предложения по модели;</text:p>
      <text:p text:style-name="P7">-  выписывать предложения из текста.</text:p>
      <text:p text:style-name="P4">Ученик 2-го класса получит возможность научиться:</text:p>
      <text:p text:style-name="P4">-  охарактеризовать сказочного героя в письменном виде;</text:p>
      <text:p text:style-name="P4">-  придумывать и записывать собственные предложения;</text:p>
      <text:p text:style-name="P4">-   составлять план устного высказывания.</text:p>
      <text:p text:style-name="P7">Языковые средства и навыки оперирования ими</text:p>
      <text:p text:style-name="P7">Графика, каллиграфия, орфография</text:p>
      <text:p text:style-name="P7">Ученик 2-го класса научится:</text:p>
      <text:p text:style-name="P7">- воспроизводить графически и каллиграфически корректно все буквы английского алфавита (полупечатное написание букв, буквосочетаний, слов);</text:p>
      <text:p text:style-name="P7">- пользоваться английским алфавитом, знать последовательность букв в нем;</text:p>
      <text:p text:style-name="P7">- отличать буквы от знаков транскрипции.</text:p>
      <text:p text:style-name="P4">Ученик 2-го класса получит возможность научиться:</text:p>
      <text:p text:style-name="P4">- группировать слова в соответствии с изученными правилами чтения;</text:p>
      <text:p text:style-name="P4">- уточнять написание слова по словарю</text:p>
      <text:p text:style-name="P7">Фонетическая сторона речи</text:p>
      <text:p text:style-name="P7">Ученик 2-го класса научится:</text:p>
      <text:p text:style-name="P7">-  произносить все звуки английского алфавита;</text:p>
      <text:p text:style-name="P7">-  различать на слух звуки английского и русского алфавита; </text:p>
      <text:p text:style-name="P4">Ученик 2-го класса получит возможность научиться:</text:p>
      <text:p text:style-name="P4">-   соблюдать интонацию перечисления;</text:p>
      <text:p text:style-name="P4">-   читать изучаемые слова по транскрипции;</text:p>
      <text:p text:style-name="P4">-   грамотно в интонационном отношении оформлять различные типы предложений.</text:p>
      <text:p text:style-name="P7">Лексическая сторона речи</text:p>
      <text:p text:style-name="P7">Ученик 2-го класса научится: </text:p>
      <text:p text:style-name="P7">-  узнавать в письменном и устном тексте изученные лексические единицы, в том числе словосочетания, в пределах тематики;</text:p>
      <text:p text:style-name="P7">-  употреблять в процессе общения активную лексику в соответствии с коммуникативной задачей;</text:p>
      <text:p text:style-name="P4">Ученик 2-го класса получит возможность научиться: </text:p>
      <text:p text:style-name="P4">-  узнавать простые словообразовательные элементы;</text:p>
      <text:p text:style-name="P4">-   опираться на языковую догадку в процессе чтения и аудирования (интернациональные и сложные слова).</text:p>
      <text:p text:style-name="P7">Грамматическая сторона речи</text:p>
      <text:p text:style-name="P7">Ученик 2-го класса научится: </text:p>
      <text:p text:style-name="P7">-      употреблять речевые образцы с глаголами to have, to be, модальными и смысловыми глаголами в настоящем времени;</text:p>
      <text:p text:style-name="P7">-  употреблять правильный порядок слов в предложении;</text:p>
      <text:p text:style-name="P7">-  употреблять единственное и множественное число;</text:p>
      <text:p text:style-name="P4">Ученик 2-го класса получит возможность научиться:</text:p>
      <text:p text:style-name="P4">-     распознавать в тексте и дифференцировать слова по определенным признакам (существительные, прилагательные, модальные/смысловые глаголы).</text:p>
      <text:p text:style-name="P15">3 класс.</text:p>
      <text:p text:style-name="P7">Говорение </text:p>
      <text:p text:style-name="P7">Ученик 3-го класса научится: </text:p>
      <text:p text:style-name="P7">-   осуществлять диалогическое общение на элементарном уровне со взрослыми и сверстниками, в том числе и с носителями иностранного языка, в пределах сфер, тематики и ситуаций общения.</text:p>
      <text:p text:style-name="P7"><text:soft-page-break/>-   порождать элементарные связные высказывания о себе и окружающем мире, о прочитанном, увиденном, услышанном, выражая при этом свое отношение;</text:p>
      <text:p text:style-name="P7">-   приветствовать собеседника, используя языковые средства, адекватные возрасту собеседника и целям общения;</text:p>
      <text:p text:style-name="P7">-   прощаться после разговора, используя при этом разные речевые клише;</text:p>
      <text:p text:style-name="P7">-   описывать человека, животное, предмет, картину;</text:p>
      <text:p text:style-name="P7">-   рассказывать о ком-то, о происшедшем событии.</text:p>
      <text:p text:style-name="P4">Ученик 3-го класса получит возможность научиться:</text:p>
      <text:p text:style-name="P4">-      представляться самому, назвав имя, возраст, место и дату рождения, основное занятие;</text:p>
      <text:p text:style-name="P4">-   просить о помощи или предложить свою помощь;</text:p>
      <text:p text:style-name="P4">-  запрашивать необходимую информацию о ком-либо или о чем-либо;</text:p>
      <text:p text:style-name="P4">-      приглашать к совместной деятельности (например, к игре), используя при этом адекватные средства;</text:p>
      <text:p text:style-name="P4">-обменяться мнениями о прочитанном или увиденном, аргументируя свою точку зрения.</text:p>
      <text:p text:style-name="P7">Аудирование </text:p>
      <text:p text:style-name="P7">Ученик 3-го класса научится: </text:p>
      <text:p text:style-name="P7">-   понимать и реагировать на устное высказывание партнеров по общению в пределах сфер, тематики и ситуаций общения, обозначенных программой;</text:p>
      <text:p text:style-name="P7">-     понимать просьбы и указания учителя, сверстников, связанные с учебными и игровыми ситуациями в классе;</text:p>
      <text:p text:style-name="P7">-   понимать общее содержание учебных и аутентичных текстов (рассказы, стихи, считалки) и реагировать вербально и, преимущественно, невербально на их содержание;</text:p>
      <text:p text:style-name="P7">-   полностью и точно понимать короткие сообщения, в основном монологического характера, построенные на знакомом учащимся языковом материале.</text:p>
      <text:p text:style-name="P4">Ученик 3-го класса получит возможность научиться:</text:p>
      <text:p text:style-name="P4">-   догадываться о значении некоторых слов по контексту;</text:p>
      <text:p text:style-name="P4">-     догадываться о значении слов по словообразовательным элементам или по сходству звучания со словами родного языка;</text:p>
      <text:p text:style-name="P4">-   «обходить» незнакомые слова, не мешающие пониманию основного содержания текста;</text:p>
      <text:p text:style-name="P4">-    переспрашивать с целью уточнения содержания с помощью соответствующих клише типа: «Excuse me?» и т.д.</text:p>
      <text:p text:style-name="P7">Чтение </text:p>
      <text:p text:style-name="P7">Ученик 3-го класса научится: </text:p>
      <text:p text:style-name="P7">-     выразительно читать вслух;</text:p>
      <text:p text:style-name="P7">-   читать про себя с целью:</text:p>
      <text:p text:style-name="P7">а) понимания основного содержания учебных, а также несложных аутентичных текстов;</text:p>
      <text:p text:style-name="P7">б)   поиска необходимой (интересующей) информации (приемы поискового чтения). </text:p>
      <text:p text:style-name="P4">Ученик 3-го класса получит возможность научиться:</text:p>
      <text:p text:style-name="P4">-   читать про себя с целью полного и точного понимания содержания учебных</text:p>
      <text:p text:style-name="P4">и адаптированных аутентичных текстов, построенных на знакомом учащимся языковом материале или содержащих незнакомые слова, о значении которых можно догадаться;</text:p>
      <text:p text:style-name="P4">-   читать вслух текст, построенный на изученном языковом материале, соблюдая правила произношения и соответствующую интонацию.</text:p>
      <text:p text:style-name="P7">Письмо </text:p>
      <text:p text:style-name="P7">Ученик 3-го класса научится: </text:p>
      <text:p text:style-name="P7">-   писать короткое поздравление (с днем рождения, Новым годом, Рождеством) с опорой на образец, выражать пожелание;</text:p>
      <text:p text:style-name="P7"><text:soft-page-break/>-   составлять и записывать план прочитанного;</text:p>
      <text:p text:style-name="P7">-   составлять и записывать рассказ на определенную тему;</text:p>
      <text:p text:style-name="P7">-   списывать текст, вставляя в него пропущенные слова в соответствии с контекстом;</text:p>
      <text:p text:style-name="P7">-   самостоятельно и графически правильно выполнять письменные лексические и грамматические упражнения, используя в случае необходимости словарь;</text:p>
      <text:p text:style-name="P7">-   составлять подписи к картинкам.</text:p>
      <text:p text:style-name="P4">Ученик 3-го класса получит возможность научиться: </text:p>
      <text:p text:style-name="P4">-   письменно отвечать на вопросы по прочитанному тексту (с опорой на текст);</text:p>
      <text:p text:style-name="P4">-   составлять план устного сообщения в виде ключевых слов, делать выписки их текста;</text:p>
      <text:p text:style-name="P4">-     писать краткое письмо или поздравление зарубежному сверстнику по образцу на доступном уровне и в пределах изученной тематики, используя словарь в случае необходимости.</text:p>
      <text:p text:style-name="P7">Языковые средства и навыки оперирования ими</text:p>
      <text:p text:style-name="P7">Графика, каллиграфия, орфография</text:p>
      <text:p text:style-name="P7">Ученик 3-го класса научится: </text:p>
      <text:p text:style-name="P7">-      воспроизводить графически и каллиграфически корректно все буквы английского алфавита (полупечатное написание букв, буквосочетаний, слов);</text:p>
      <text:p text:style-name="P7">-   пользоваться английским алфавитом, знать последовательность букв в нем;</text:p>
      <text:p text:style-name="P7">-   отличать буквы от знаков транскрипции.</text:p>
      <text:p text:style-name="P7">-   применять основные правила чтения и орфографии (умение их применять при чтении и письме).</text:p>
      <text:p text:style-name="P4">Ученик 3-го класса получит возможность научиться: </text:p>
      <text:p text:style-name="P4">-   группировать слова в соответствии с изученными правилами чтения;</text:p>
      <text:p text:style-name="P4">-  уточнять написание слова по словарю</text:p>
      <text:p text:style-name="P7">Фонетическая сторона речи</text:p>
      <text:p text:style-name="P7">Ученик 3-го класса научится: </text:p>
      <text:p text:style-name="P7">-   произносить все звуки английского алфавита;</text:p>
      <text:p text:style-name="P7">-   различать на слух звуки английского и русского алфавита;</text:p>
      <text:p text:style-name="P4">Ученик 3-го класса получит возможность научиться:</text:p>
      <text:p text:style-name="P4">-   соблюдать интонацию перечисления;</text:p>
      <text:p text:style-name="P4">-   читать изучаемые слова по транскрипции;</text:p>
      <text:p text:style-name="P4">-   грамотно в интонационном отношении оформлять различные типы предложений.</text:p>
      <text:p text:style-name="P4">-   адекватное произносить и различать на слух звуки изучаемого иностранного языка, в том числе долгих и кратких гласных, гласных с твердым приступом, звонких и глухих согласных;</text:p>
      <text:p text:style-name="P4">-    различать оглушение/неоглушение согласных в конце слога или слова, отсутствие смягчения согласных перед гласными; словесное и фразовое ударение, членение предложений на смысловые группы; ритмико-интонационные особенности основных коммуникативных типов предложений (утверждения, вопроса, побуждения).</text:p>
      <text:p text:style-name="P7">Лексическая сторона речи</text:p>
      <text:p text:style-name="P7">Ученик 3-го класса научится: </text:p>
      <text:p text:style-name="P7">-    узнавать в письменном и устном тексте изученные лексические единицы, в том числе словосочетания, в пределах тематики;</text:p>
      <text:p text:style-name="P7">-    употреблять в процессе общения активную лексику в соответствии с коммуникативной задачей;</text:p>
      <text:p text:style-name="P4">Ученик 3-го класса получит возможность научиться: </text:p>
      <text:p text:style-name="P4">-  узнавать простые словообразовательные элементы;</text:p>
      <text:p text:style-name="P4">-   опираться на языковую догадку в процессе чтения и аудирования (интернациональные и сложные слова).</text:p>
      <text:p text:style-name="P4"><text:soft-page-break/>-узнавать лексические единицы, простейшие устойчивые словосочетания, оценочную лексика и реплики-клише как элементы речевого этикета, отражающие культуру стран изучаемого языка (употребление и распознавание в речи).</text:p>
      <text:p text:style-name="P4">-  узнавать о способах словообразования (словосложение и аффиксация), о заимствованиях из других языков (интернациональные слова).</text:p>
      <text:p text:style-name="P7">Грамматическая сторона речи</text:p>
      <text:p text:style-name="P7">Ученик 3-го класса научится: </text:p>
      <text:p text:style-name="P7">-      употреблять речевые образцы с глаголами to have, to be, модальными и смысловыми глаголами в настоящем времени;</text:p>
      <text:p text:style-name="P7">-  употреблять правильный порядок слов в предложении;</text:p>
      <text:p text:style-name="P7">-  употреблять единственное и множественное число;</text:p>
      <text:p text:style-name="P4">Ученик 3-го класса получит возможность научиться: </text:p>
      <text:p text:style-name="P4">-     распознавать в тексте и дифференцировать слова по определенным признакам (существительные, прилагательные, модальные/смысловые глаголы).</text:p>
      <text:p text:style-name="P7"/>
      <text:p text:style-name="P15">4 класс.</text:p>
      <text:p text:style-name="P7">В процессе овладения познавательным (социокультурным) аспектом выпускник научится:</text:p>
      <text:p text:style-name="P2"><text:span text:style-name="T7">– находить на карте страны изучаемого языка и континенты;</text:span></text:p>
      <text:p text:style-name="P2"><text:span text:style-name="T7">– узнавать достопримечательности стран изучаемого языка/родной страны;</text:span></text:p>
      <text:p text:style-name="P2"><text:span text:style-name="T7">– понимать особенности британских и американских национальных и семейных праздников и традиций;</text:span></text:p>
      <text:p text:style-name="P2"><text:span text:style-name="T7">– понимать особенности образа жизни зарубежных сверстников;</text:span></text:p>
      <text:p text:style-name="P2"><text:span text:style-name="T7">– узнавать наиболее известных персонажей англоязычной детской литературы и популярные литературные произведения для детей;</text:span></text:p>
      <text:p text:style-name="P2"><text:span text:style-name="T7">– узнавать наиболее популярные в странах изучаемого языка детские телепередачи и их героев, а также анимационные фильмы и их героев.</text:span></text:p>
      <text:p text:style-name="P4">Выпускник получит возможность:</text:p>
      <text:p text:style-name="P2"><text:span text:style-name="T1">– сформировать представление о государственной символике стран изучаемого языка;</text:span></text:p>
      <text:p text:style-name="P2"><text:span text:style-name="T1">– сопоставить реалии стран изучаемого языка и родной страны;</text:span></text:p>
      <text:p text:style-name="P2"><text:span text:style-name="T1">– представить реалии своей страны средствами английского языка;</text:span></text:p>
      <text:p text:style-name="P2"><text:span text:style-name="T1">– познакомиться и выучить наизусть популярные детские песенки и стихотворения.</text:span></text:p>
      <text:p text:style-name="P7">В процессе овладения учебным аспектом у учащихся будут развиты коммуникативные умения по видам речевой деятельности.</text:p>
      <text:p text:style-name="P2"><text:span text:style-name="T1">В говорении </text:span><text:span text:style-name="T7">выпускник научится:</text:span></text:p>
      <text:p text:style-name="P7">вести и поддерживать элементарный диалог: этикетный, диалог-расспрос, диалог-побуждение, диалог – обмен мнениями;</text:p>
      <text:p text:style-name="P7">кратко описывать и характеризовать предмет, картинку, персонаж;</text:p>
      <text:p text:style-name="P7">рассказывать о себе, своей семье, друге, школе, родном крае, стране и </text:p>
      <text:p text:style-name="P7">т. п. (в пределах тематики начальной школы).</text:p>
      <text:p text:style-name="P4">Выпускник получит возможность научиться:</text:p>
      <text:p text:style-name="P4">воспроизводить наизусть небольшие произведения детского фольклора: рифмовки, стихотворения, песни;</text:p>
      <text:p text:style-name="P4">кратко передавать содержание прочитанного/услышанного текста;</text:p>
      <text:p text:style-name="P4">выражать отношение к прочитанному/услышанному.</text:p>
      <text:p text:style-name="P2"><text:span text:style-name="T1">В аудировании </text:span><text:span text:style-name="T7">выпускник научится:</text:span></text:p>
      <text:p text:style-name="P7">понимать на слух:</text:p>
      <text:p text:style-name="P2"><text:span text:style-name="T7">– речь учителя во время ведения урока;</text:span></text:p>
      <text:p text:style-name="P2"><text:span text:style-name="T7">– связные высказывания учителя, построенные на знакомом материале и/или содержащие некоторые незнакомые слова;</text:span></text:p>
      <text:p text:style-name="P2"><text:span text:style-name="T7">– выказывания одноклассников;</text:span></text:p>
      <text:p text:style-name="P2"><text:soft-page-break/><text:span text:style-name="T7">– небольшие тексты и сообщения, построенные на изученном речевом материале, как при непосредственном общении, так и при восприятии аудиозаписи;</text:span></text:p>
      <text:p text:style-name="P2"><text:span text:style-name="T7">– содержание текста на уровне значения (уметь отвечать на вопросы по содержанию текста);</text:span></text:p>
      <text:p text:style-name="P7">понимать основную информацию услышанного;</text:p>
      <text:p text:style-name="P7">извлекать конкретную информацию из услышанного;</text:p>
      <text:p text:style-name="P7">понимать детали текста;</text:p>
      <text:p text:style-name="P7">вербально или невербально реагировать на услышанное;</text:p>
      <text:p text:style-name="P4">Выпускник получит возможность научиться:</text:p>
      <text:p text:style-name="P4">понимать на слух разные типы текста, соответствующие возрасту и интересам учащихся (краткие диалоги, описания, детские стихотворения и рифмовки, песни, загадки) – время звучания до 1 минуты;</text:p>
      <text:p text:style-name="P4">использовать контекстуальную или языковую догадку;</text:p>
      <text:p text:style-name="P4">не обращать внимания на незнакомые слова, не мешающие понимать основное содержание текста.</text:p>
      <text:p text:style-name="P2"><text:span text:style-name="T3">В чтении </text:span><text:span text:style-name="T10">в</text:span><text:span text:style-name="T7">ыпускник овладеет техникой чтения, то есть научится читать:</text:span></text:p>
      <text:p text:style-name="P7">по транскрипции;</text:p>
      <text:p text:style-name="P7">с помощью (изученных) правил чтения и с правильным словесным ударением;</text:p>
      <text:p text:style-name="P7">редуцированные формы вспомогательных глаголов, используемые для образования изучаемых видовременных форм; </text:p>
      <text:p text:style-name="P7">редуцированные отрицательные формы модальных глаголов;</text:p>
      <text:p text:style-name="P7">написанное цифрами время, количественные и порядковые числительные и даты;</text:p>
      <text:p text:style-name="P7">с правильным логическим и фразовым ударением простые нераспространённые предложения;</text:p>
      <text:p text:style-name="P7">основные коммуникативные типы предложений (повествовательное, вопросительное, побудительное, восклицательное);</text:p>
      <text:p text:style-name="P8">с определённой скоростью, обеспечивающей понимание читаемого.</text:p>
      <text:p text:style-name="P7">Выпускник овладеет умением читать, то есть научится:</text:p>
      <text:p text:style-name="P2"><text:span text:style-name="T7">ч</text:span><text:span text:style-name="T8">итать небольшие тексты различных типов, применяя разные стратегии, обеспечивающие </text:span><text:span text:style-name="T7">понимание основной идеи текста, полное понимание текста и понимание необходимой (запрашиваемой) информации;</text:span></text:p>
      <text:p text:style-name="P2"><text:span text:style-name="T7">читать и п</text:span><text:span text:style-name="T8">онимать содержание текста на уровне значения, то есть сумеет на основе понимания связи </text:span><text:span text:style-name="T7">между членами простых предложений</text:span><text:span text:style-name="T8"> </text:span><text:span text:style-name="T7">ответить на вопросы по содержанию текста;</text:span></text:p>
      <text:p text:style-name="P2"><text:span text:style-name="T7">о</text:span><text:span text:style-name="T8">пределять значения незнакомых слов по: </text:span></text:p>
      <text:p text:style-name="P2"><text:span text:style-name="T8">– знакомым словообразовательным элементам </text:span><text:span text:style-name="T7">(приставки, суффиксы) и по известным составляющим элементам сложных слов; </text:span></text:p>
      <text:p text:style-name="P2"><text:span text:style-name="T7">– аналогии с родным языком;</text:span></text:p>
      <text:p text:style-name="P2"><text:span text:style-name="T7">– конверсии;</text:span></text:p>
      <text:p text:style-name="P2"><text:span text:style-name="T7">– контексту;</text:span></text:p>
      <text:p text:style-name="P2"><text:span text:style-name="T7">– иллюстративной наглядности;</text:span></text:p>
      <text:p text:style-name="P7">пользоваться справочными материалами (англо-русским словарём, лингвострановедческим справочником) с применением знаний алфавита и транскрипции.</text:p>
      <text:p text:style-name="P4">Выпускник получит возможность научиться:</text:p>
      <text:p text:style-name="P4">читать и понимать тексты, написанные разными типами шрифтов;</text:p>
      <text:p text:style-name="P4">читать с соответствующим ритмико-интонационным оформлением простые распространённые предложения с однородными членами;</text:p>
      <text:p text:style-name="P4">понимать внутреннюю организацию текста и определять:</text:p>
      <text:p text:style-name="P2"><text:span text:style-name="T1">– главную идею текста и предложения, подчинённые главному предложению;</text:span></text:p>
      <text:p text:style-name="P2"><text:span text:style-name="T1">– хронологический/логический порядок предложений;</text:span></text:p>
      <text:p text:style-name="P2"><text:span text:style-name="T1">– причинно-следственные и другие смысловые связи текста с помощью лексических и грамматических средств;</text:span></text:p>
      <text:p text:style-name="P2"><text:soft-page-break/><text:span text:style-name="T1">читать и п</text:span><text:span text:style-name="T4">онимать содержание текста на уровне смысла, а также: </text:span></text:p>
      <text:p text:style-name="P2"><text:span text:style-name="T1">– делать выводы из прочитанного;</text:span></text:p>
      <text:p text:style-name="P2"><text:span text:style-name="T1">– выражать собственное мнение по поводу прочитанного;</text:span></text:p>
      <text:p text:style-name="P2"><text:span text:style-name="T1">– выражать суждение относительно поступков героев;</text:span></text:p>
      <text:p text:style-name="P2"><text:span text:style-name="T1">– соотносить события в тексте с личным опытом.</text:span></text:p>
      <text:p text:style-name="P2"><text:span text:style-name="T1">В письме </text:span><text:span text:style-name="T7">выпускник научится:</text:span></text:p>
      <text:p text:style-name="P2"><text:span text:style-name="T7">– правильно списывать; </text:span></text:p>
      <text:p text:style-name="P2"><text:span text:style-name="T7">– выполнять лексико-грамматические упражнения;</text:span></text:p>
      <text:p text:style-name="P2"><text:span text:style-name="T7">– делать записи (выписки из текста);</text:span></text:p>
      <text:p text:style-name="P2"><text:span text:style-name="T7">– делать подписи к рисункам;</text:span></text:p>
      <text:p text:style-name="P2"><text:span text:style-name="T7">– отвечать письменно на вопросы;</text:span></text:p>
      <text:p text:style-name="P2"><text:span text:style-name="T7">– писать открытки-поздравления с праздником и днём рождения (объём 15–20 слов);</text:span></text:p>
      <text:p text:style-name="P2"><text:span text:style-name="T7">– писать личные письма в рамках изучаемой тематики (объём 30–40 слов) с опорой на образец.</text:span></text:p>
      <text:p text:style-name="P4">Выпускник получит возможность научиться:</text:p>
      <text:p text:style-name="P2"><text:span text:style-name="T1">– писать русские имена и фамилии по-английски;</text:span></text:p>
      <text:p text:style-name="P2"><text:span text:style-name="T1">– писать записки друзьям;</text:span></text:p>
      <text:p text:style-name="P2"><text:span text:style-name="T1">– составлять правила поведения/инструкции;</text:span></text:p>
      <text:p text:style-name="P2"><text:span text:style-name="T1">– заполнять анкеты (имя, фамилия, возраст, хобби), сообщать краткие сведения о себе;</text:span></text:p>
      <text:p text:style-name="P2"><text:span text:style-name="T1">– в личных письмах запрашивать интересующую информацию;</text:span></text:p>
      <text:p text:style-name="P2"><text:span text:style-name="T1">– писать короткие сообщения (в рамках изучаемой тематики) с опорой на план/ключевые слова (объём 50–60 слов);</text:span></text:p>
      <text:p text:style-name="P2"><text:span text:style-name="T1">– правильно оформлять конверт (с опорой на образец).</text:span></text:p>
      <text:p text:style-name="P6">Языковые средства и навыки пользования ими</text:p>
      <text:p text:style-name="P4">Графика, каллиграфия и орфография</text:p>
      <text:p text:style-name="P7">Выпускник научится:</text:p>
      <text:p text:style-name="P2"><text:span text:style-name="T7">распознавать слова, написанные разными </text:span><text:span text:style-name="T14">шрифтами;</text:span></text:p>
      <text:p text:style-name="P18">отличать буквы от транскрипционных знаков;</text:p>
      <text:p text:style-name="P7">читать слова по транскрипции;</text:p>
      <text:p text:style-name="P18">пользоваться английским алфавитом;</text:p>
      <text:p text:style-name="P2"><text:span text:style-name="T15">писать все буквы английского алфавита и</text:span><text:span text:style-name="T16"> основные буквосочетания (полупечатным шрифтом);</text:span></text:p>
      <text:p text:style-name="P18">сравнивать и анализировать буквы/буквосочетания и соответствующие транскрипционные знаки;</text:p>
      <text:p text:style-name="P9">писать красиво (овладеет навыками английской каллиграфии);</text:p>
      <text:p text:style-name="P7">писать правильно (овладеет основными правилами орфографии).</text:p>
      <text:p text:style-name="P4">Выпускник получит возможность научиться:</text:p>
      <text:p text:style-name="P4">писать транскрипционные знаки;</text:p>
      <text:p text:style-name="P19">группировать слова в соответствии с изученными правилами чтения;</text:p>
      <text:p text:style-name="P19">использовать словарь для уточнения написания слова.</text:p>
      <text:p text:style-name="P7">Фонетическая сторона речи</text:p>
      <text:p text:style-name="P4">Выпускник научится:</text:p>
      <text:p text:style-name="P7">различать на слух и адекватно произносить все звуки английского языка;</text:p>
      <text:p text:style-name="P7">соблюдать нормы произношения звуков английского языка в чтении вслух и устной речи (долгота и краткость гласных, отсутствие оглушения звонких согласных в конце слов, отсутствие смягчения согласных перед гласными);</text:p>
      <text:p text:style-name="P7">соблюдать правильное ударение в изолированном слове, фразе;</text:p>
      <text:p text:style-name="P7">понимать и использовать логическое ударение во фразе, предложении;</text:p>
      <text:p text:style-name="P7">различать коммуникативный тип предложения по его интонации;</text:p>
      <text:p text:style-name="P7"><text:soft-page-break/>правильно произносить предложения с точки зрения их ритмико-интонационных особенностей: повествовательное (утвердительное и отрицательное), вопросительное (общий и специальный вопрос), побудительное, восклицательное предложения.</text:p>
      <text:p text:style-name="P4">Выпускник получит возможность научиться:</text:p>
      <text:p text:style-name="P2"><text:span text:style-name="T1">распознавать случаи использования связующего “</text:span><text:span text:style-name="T13">r</text:span><text:span text:style-name="T1">” и использовать их в речи;</text:span></text:p>
      <text:p text:style-name="P4">правильно произносить предложения с однородными членами (соблюдая интонацию перечисления);</text:p>
      <text:p text:style-name="P4">соблюдать правило отсутствия ударения на служебных словах.</text:p>
      <text:p text:style-name="P7">Лексическая сторона речи</text:p>
      <text:p text:style-name="P4">Выпускник научится:</text:p>
      <text:p text:style-name="P7">понимать значение лексических единиц в письменном и устном тексте в пределах тематики начальной школы;</text:p>
      <text:p text:style-name="P7">использовать в речи лексические единицы, обслуживающие ситуации общения в пределах тематики начальной школы в соответствии с коммуникативной задачей.</text:p>
      <text:p text:style-name="P4">Выпускник получит возможность научиться:</text:p>
      <text:p text:style-name="P4">распознавать имена собственные и нарицательные;</text:p>
      <text:p text:style-name="P4">распознавать части речи по определённым признакам;</text:p>
      <text:p text:style-name="P4">понимать значение лексических единиц по словообразовательным элементам (суффиксам и приставкам);</text:p>
      <text:p text:style-name="P4">использовать правила словообразования;</text:p>
      <text:p text:style-name="P4">догадываться о значении незнакомых слов, используя различные виды догадки (по аналогии с родным языком, словообразовательным элементам т .д.).</text:p>
      <text:p text:style-name="P7">Грамматическая сторона речи</text:p>
      <text:p text:style-name="P4">Выпускник научится:</text:p>
      <text:p text:style-name="P2"><text:span text:style-name="T7">понимать и употреблять в речи изученные существительные с определённым/неопределённым/нулевым артиклем, прилагательные в положительной, сравнительной и превосходной степенях, количественные (до 100) и порядковые (до 30) числительные, личные, притяжательные и вопросительные местоимения, глагол </text:span><text:span text:style-name="T13">have</text:span><text:span text:style-name="T1"> </text:span><text:span text:style-name="T13">got</text:span><text:span text:style-name="T1">,</text:span><text:span text:style-name="T7"> глагол-связку </text:span><text:span text:style-name="T13">to</text:span><text:span text:style-name="T1"> </text:span><text:span text:style-name="T13">be</text:span><text:span text:style-name="T1">,</text:span><text:span text:style-name="T7"> модальные глаголы </text:span><text:span text:style-name="T13">can</text:span><text:span text:style-name="T1">, </text:span><text:span text:style-name="T13">may</text:span><text:span text:style-name="T1">, </text:span><text:span text:style-name="T13">must</text:span><text:span text:style-name="T1">, </text:span><text:span text:style-name="T13">should</text:span><text:span text:style-name="T1">,</text:span><text:span text:style-name="T7"> видо-временные формы </text:span><text:span text:style-name="T1">Present/Past/Future Simple, </text:span><text:span text:style-name="T13">Present</text:span><text:span text:style-name="T1"> </text:span><text:span text:style-name="T13">Perfect</text:span><text:span text:style-name="T1">, </text:span><text:span text:style-name="T13">Present</text:span><text:span text:style-name="T1"> </text:span><text:span text:style-name="T13">Progressive</text:span><text:span text:style-name="T1">,</text:span><text:span text:style-name="T7"> конструкцию </text:span><text:span text:style-name="T13">to</text:span><text:span text:style-name="T1"> </text:span><text:span text:style-name="T13">be</text:span><text:span text:style-name="T1"> </text:span><text:span text:style-name="T13">going</text:span><text:span text:style-name="T1"> </text:span><text:span text:style-name="T13">to</text:span><text:span text:style-name="T7"> для выражения будущих действий, наречия времени, места и образа действия, наиболее употребительные предлоги для выражения временных и пространственных отношений;</text:span></text:p>
      <text:p text:style-name="P2"><text:span text:style-name="T7">понимать и употреблять в речи основные коммуникативные типы предложений, безличные предложения, предложения с оборотом </text:span><text:span text:style-name="T13">there</text:span><text:span text:style-name="T1"> </text:span><text:span text:style-name="T13">is</text:span><text:span text:style-name="T1">/</text:span><text:span text:style-name="T13">there</text:span><text:span text:style-name="T1"> </text:span><text:span text:style-name="T13">are</text:span><text:span text:style-name="T7">, побудительные предложения в утвердительной и отрицательной</text:span><text:span text:style-name="T1"> </text:span><text:span text:style-name="T7"><text:s/>формах; </text:span></text:p>
      <text:p text:style-name="P4">Выпускник получит возможность научиться:</text:p>
      <text:p text:style-name="P2"><text:span text:style-name="T1">• понимать и использовать в наиболее распространённых случаях неопределённый, определённый и нулевой артикли; </text:span></text:p>
      <text:p text:style-name="P2"><text:span text:style-name="T1">• <text:s/>понимать и использовать в речи указательные (</text:span><text:span text:style-name="T13">this</text:span><text:span text:style-name="T1">, </text:span><text:span text:style-name="T13">that</text:span><text:span text:style-name="T1">, </text:span><text:span text:style-name="T13">these</text:span><text:span text:style-name="T1">, </text:span><text:span text:style-name="T13">those</text:span><text:span text:style-name="T1">), неопределённые (some, any) местоимения; </text:span></text:p>
      <text:p text:style-name="P2"><text:span text:style-name="T1">• понимать и использовать в речи</text:span><text:span text:style-name="T7"> </text:span><text:span text:style-name="T2">множественное число существительных, образованных не по правилам;</text:span></text:p>
      <text:p text:style-name="P2"><text:span text:style-name="T1">• <text:s text:c="3"/>понимать и использовать в речи сложносочинённые предложения с союзами and и but;</text:span></text:p>
      <text:p text:style-name="P2"><text:span text:style-name="T1">• <text:s text:c="3"/>понимать и использовать в речи сложноподчинённые предложения</text:span><text:span text:style-name="T7"> с </text:span><text:span text:style-name="T1">союзом </text:span><text:span text:style-name="T13">because</text:span><text:span text:style-name="T1">;</text:span></text:p>
      <text:p text:style-name="P2"><text:span text:style-name="T1">• дифференцировать слова по определённым признакам (существительные, прилагательные, модальные/смысловые/ вспомогательные глаголы);</text:span></text:p>
      <text:p text:style-name="P2"><text:span text:style-name="T1">• <text:s text:c="2"/>приобрести начальные лингвистические представления о системе и структуре английского языка, необходимые для овладения речевыми навыками и основами речевых умений.</text:span></text:p>
      <text:p text:style-name="P16">Контроль и оценка деятельности учащихся.</text:p>
      <text:p text:style-name="P7"><text:soft-page-break/><text:s text:c="5"/></text:p>
      <text:p text:style-name="P2"><text:span text:style-name="T7">В УМК “</text:span><text:span text:style-name="T12">EnjoyEnglish</text:span><text:span text:style-name="T7">” <text:s/>учебный материал структурирован по учебным четвертям. В конце каждой четверти (кроме 1 четверти 2 класса) предусмотрено выполнение проверочных заданий из раздела ”</text:span><text:span text:style-name="T12">Progress</text:span><text:span text:style-name="T7"> </text:span><text:span text:style-name="T12">check</text:span><text:span text:style-name="T7">”, которые позволяют оценить коммуникативные умения младших школьников в аудировании, чтении, письме и устной речи, убедиться в том, что основной языковой и речевой материал ими усвоен. Контроль прежде всего направлен на выявление достижений школьников. Все задания построены на изученном материале, а предлагаемый формат проверочных заданий и процедура их выполнения знакомы и понятны учащимся. <text:s text:c="63"/><text:line-break/> <text:s text:c="6"/>Итоговый контроль</text:span></text:p>
      <text:p text:style-name="P2"><text:span text:style-name="T7">Проверка коммуникативных умений в </text:span><text:span text:style-name="T3">аудировании и чтении </text:span><text:span text:style-name="T7">осуществляется с помощью заданий на выбор ответа. Использование заданий, не требующих развёрнутого ответа, снимает дополнительные трудности, связанные с правильным лексико-грамматическим оформлением высказывания младшими школьниками, экономит время выполнения работы. <text:s text:c="77"/><text:line-break/> <text:s text:c="7"/>Наиболее объективное представление о сформированности умения читать вслух может дать чтение текста с элементами диалога. Умение учащегося </text:span><text:span text:style-name="T1">читать вслух </text:span><text:span text:style-name="T7">можно оценить по следующим параметрам: <text:s text:c="58"/></text:span></text:p>
      <text:p text:style-name="P2"><text:span text:style-name="T7"><text:s/>- <text:s/>правильное произношение читаемых слов; <text:s text:c="78"/></text:span></text:p>
      <text:p text:style-name="P7">- <text:s/>темп чтения (оценивается исходя из индивидуальных особенностей ребёнка: на английском языке он может читать несколько медленнее, чем на родном); <text:s text:c="19"/></text:p>
      <text:p text:style-name="P7">- <text:s/>соблюдение ударения и <text:s/>смысловой паузации; <text:s text:c="62"/></text:p>
      <text:p text:style-name="P7">- <text:s/>соблюдение правильной интонации; <text:s text:c="98"/></text:p>
      <text:p text:style-name="P2"><text:span text:style-name="T7">- <text:s/>понимание прочитанного (ученику можно задать вопрос, ответ на который <text:s/>позволит оценить его понимание прочитанного). <text:s text:c="64"/><text:line-break/> <text:s text:c="8"/>Все перечисленные параметры одинаково важны и определяют оценку ребёнка в целом. <text:s text:c="88"/><text:line-break/> <text:s text:c="7"/>Для проверки </text:span><text:span text:style-name="T3">лексических и грамматических навыков</text:span><text:span text:style-name="T7"> используются как задания с выбором ответа (на уровне словосочетания и предложения), так и задания на восстановление пропущенных слов в связном тексте (клоуз- процедура). <text:s text:c="14"/><text:line-break/> <text:s text:c="7"/>Чтобы оценить умения учащихся в <text:s/></text:span><text:span text:style-name="T3">устной речи, </text:span><text:span text:style-name="T7">им предлагается высказаться в связи с заданной ситуацией общения, которая знакома детям, а также побеседовать с партнёром (или учителем), разыграв диалог этикетного характера или проведя диалог-расспрос в соответствии с заданной ситуацией, например: рассказать о понравившемся артисте нашего театра, или убедить родителей купить домашнее животное, рассказав о нём как можно больше, или разыграть с одноклассником знакомство в международном лагере отдыха. <text:s text:c="62"/><text:line-break/> <text:s text:c="10"/>Проверочные задания даны в учебнике и продублированы в рабочей тетради для того, чтобы учащиеся могли выполнить задания письменно. Предполагается, что ученики сначала выполняют письменную часть проверочной работы: <text:s text:c="14"/><text:line-break/> <text:s text:c="7"/>- дважды слушают аудиотекст, стараясь понять его основное содержание, опираясь на иллюстрацию, затем выполняют задание; <text:s text:c="58"/><text:line-break/> <text:s text:c="7"/>- читают про себя короткий текст, построенный на изученном языковом материале, и выполняют задания, позволяющие оценить понимание прочитанного; <text:s text:c="14"/><text:line-break/> <text:s text:c="7"/>- выполняют задания, нацеленные на поверку лексико-грамматических навыков . <text:s text:c="133"/><text:line-break/> <text:s text:c="9"/>После того как ученики выполнили письменную часть работы, они беседуют с учителем, рассказывая о себе и своих друзьях, описывают любимых животных, разыгрывают диалоги и т. д.</text:span></text:p>
      <text:p text:style-name="P8"/>
      <text:p text:style-name="P8"/>
      <text:p text:style-name="P8"/>
      <text:p text:style-name="P8"><text:soft-page-break/></text:p>
      <text:p text:style-name="P17">Перечень проверочных работ (лексико-грамматический тест)</text:p>
      <text:p text:style-name="P17"/>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p text:style-name="P20">Класс</text:p>
          </table:table-cell>
          <table:table-cell table:style-name="Таблица79.B1" office:value-type="string">
            <text:p text:style-name="P20">Тема</text:p>
          </table:table-cell>
        </table:table-row>
        <table:table-row table:style-name="Таблица79.1">
          <table:table-cell table:style-name="Таблица79.A1" office:value-type="string">
            <text:p text:style-name="P21">2</text:p>
          </table:table-cell>
          <table:table-cell table:style-name="Таблица79.B1" office:value-type="string">
            <text:p text:style-name="P21">Проверочная работа №1 по теме «Правила чтения, лексика» .</text:p>
          </table:table-cell>
        </table:table-row>
        <table:table-row table:style-name="Таблица79.1">
          <table:table-cell table:style-name="Таблица79.A1" office:value-type="string">
            <text:p text:style-name="P21">2</text:p>
          </table:table-cell>
          <table:table-cell table:style-name="Таблица79.B1" office:value-type="string">
            <text:p text:style-name="P21">Проверочная работа №2 по теме «Построение предложения».</text:p>
          </table:table-cell>
        </table:table-row>
        <table:table-row table:style-name="Таблица79.1">
          <table:table-cell table:style-name="Таблица79.A1" office:value-type="string">
            <text:p text:style-name="P21">3</text:p>
          </table:table-cell>
          <table:table-cell table:style-name="Таблица79.B1" office:value-type="string">
            <text:p text:style-name="P21">Проверочная работа №1 по теме «Приём и угощение друзей»</text:p>
          </table:table-cell>
        </table:table-row>
        <table:table-row table:style-name="Таблица79.1">
          <table:table-cell table:style-name="Таблица79.A1" office:value-type="string">
            <text:p text:style-name="P21">3</text:p>
          </table:table-cell>
          <table:table-cell table:style-name="Таблица79.B1" office:value-type="string">
            <text:p text:style-name="P21">Проверочная работа №2 по теме «Дни недели»</text:p>
          </table:table-cell>
        </table:table-row>
        <table:table-row table:style-name="Таблица79.1">
          <table:table-cell table:style-name="Таблица79.A1" office:value-type="string">
            <text:p text:style-name="P21">3</text:p>
          </table:table-cell>
          <table:table-cell table:style-name="Таблица79.B1" office:value-type="string">
            <text:p text:style-name="P21">Проверочная работа №3 по теме «День рождения. <text:s/>Почта»</text:p>
          </table:table-cell>
        </table:table-row>
        <table:table-row table:style-name="Таблица79.1">
          <table:table-cell table:style-name="Таблица79.A1" office:value-type="string">
            <text:p text:style-name="P21">3</text:p>
          </table:table-cell>
          <table:table-cell table:style-name="Таблица79.B1" office:value-type="string">
            <text:p text:style-name="P21">Проверочная работа №4 по теме «Письмо. Вопросы другу. Внешность»</text:p>
          </table:table-cell>
        </table:table-row>
        <table:table-row table:style-name="Таблица79.1">
          <table:table-cell table:style-name="Таблица79.A1" office:value-type="string">
            <text:p text:style-name="P21">4</text:p>
          </table:table-cell>
          <table:table-cell table:style-name="Таблица79.B1" office:value-type="string">
            <text:p text:style-name="P21">Проверочная работа №1 по теме «Времена года. Погода. Описываем дом»</text:p>
          </table:table-cell>
        </table:table-row>
        <table:table-row table:style-name="Таблица79.1">
          <table:table-cell table:style-name="Таблица79.A1" office:value-type="string">
            <text:p text:style-name="P21">4</text:p>
          </table:table-cell>
          <table:table-cell table:style-name="Таблица79.B1" office:value-type="string">
            <text:p text:style-name="P21">Проверочная работа №2 по теме «Город. Село. Прошедшее время»</text:p>
          </table:table-cell>
        </table:table-row>
        <table:table-row table:style-name="Таблица79.1">
          <table:table-cell table:style-name="Таблица79.A1" office:value-type="string">
            <text:p text:style-name="P21">4</text:p>
          </table:table-cell>
          <table:table-cell table:style-name="Таблица79.B1" office:value-type="string">
            <text:p text:style-name="P21">Проверочная работа №3 по теме «Помощь по дому. В магазине»</text:p>
          </table:table-cell>
        </table:table-row>
      </table:table>
      <text:p text:style-name="P8">Перечень проектных работ</text:p>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20">Класс</text:p>
          </table:table-cell>
          <table:table-cell table:style-name="Таблица80.B1" office:value-type="string">
            <text:p text:style-name="P20">Тема</text:p>
          </table:table-cell>
        </table:table-row>
        <table:table-row table:style-name="Таблица80.1">
          <table:table-cell table:style-name="Таблица80.A1" office:value-type="string">
            <text:p text:style-name="P21">2</text:p>
          </table:table-cell>
          <table:table-cell table:style-name="Таблица80.B1" office:value-type="string">
            <text:p text:style-name="P21">Проект «Новогодняя открытка»</text:p>
          </table:table-cell>
        </table:table-row>
        <table:table-row table:style-name="Таблица80.1">
          <table:table-cell table:style-name="Таблица80.A1" office:value-type="string">
            <text:p text:style-name="P21">2</text:p>
          </table:table-cell>
          <table:table-cell table:style-name="Таблица80.B1" office:value-type="string">
            <text:p text:style-name="P21">Проект «Иллюстрация к сказке»</text:p>
          </table:table-cell>
        </table:table-row>
        <table:table-row table:style-name="Таблица80.1">
          <table:table-cell table:style-name="Таблица80.A1" office:value-type="string">
            <text:p text:style-name="P21">2</text:p>
          </table:table-cell>
          <table:table-cell table:style-name="Таблица80.B1" office:value-type="string">
            <text:p text:style-name="P21">Проект «Мой друг»</text:p>
          </table:table-cell>
        </table:table-row>
        <table:table-row table:style-name="Таблица80.1">
          <table:table-cell table:style-name="Таблица80.A1" office:value-type="string">
            <text:p text:style-name="P21">3</text:p>
          </table:table-cell>
          <table:table-cell table:style-name="Таблица80.B1" office:value-type="string">
            <text:p text:style-name="P21">Проект «Письмо Санте».</text:p>
          </table:table-cell>
        </table:table-row>
        <table:table-row table:style-name="Таблица80.1">
          <table:table-cell table:style-name="Таблица80.A1" office:value-type="string">
            <text:p text:style-name="P21">3</text:p>
          </table:table-cell>
          <table:table-cell table:style-name="Таблица80.B1" office:value-type="string">
            <text:p text:style-name="P21">Проект «Подарок на день рождения».</text:p>
          </table:table-cell>
        </table:table-row>
        <table:table-row table:style-name="Таблица80.1">
          <table:table-cell table:style-name="Таблица80.A1" office:value-type="string">
            <text:p text:style-name="P21">4</text:p>
          </table:table-cell>
          <table:table-cell table:style-name="Таблица80.B1" office:value-type="string">
            <text:p text:style-name="P22"><text:span text:style-name="T7">Проект «</text:span><text:span text:style-name="T12">Dream house</text:span><text:span text:style-name="T7">».</text:span></text:p>
          </table:table-cell>
        </table:table-row>
        <table:table-row table:style-name="Таблица80.1">
          <table:table-cell table:style-name="Таблица80.A1" office:value-type="string">
            <text:p text:style-name="P21">4</text:p>
          </table:table-cell>
          <table:table-cell table:style-name="Таблица80.B1" office:value-type="string">
            <text:p text:style-name="P22"><text:span text:style-name="T7">Проект</text:span><text:span text:style-name="T12"> «Let’s write a fairy tale!».</text:span></text:p>
          </table:table-cell>
        </table:table-row>
        <table:table-row table:style-name="Таблица80.1">
          <table:table-cell table:style-name="Таблица80.A1" office:value-type="string">
            <text:p text:style-name="P21">4</text:p>
          </table:table-cell>
          <table:table-cell table:style-name="Таблица80.B1" office:value-type="string">
            <text:p text:style-name="P22"><text:span text:style-name="T7">Проект</text:span><text:span text:style-name="T12"> «MFM (Modern fashion magazine) for Stars».</text:span></text:p>
          </table:table-cell>
        </table:table-row>
        <table:table-row table:style-name="Таблица80.1">
          <table:table-cell table:style-name="Таблица80.A1" office:value-type="string">
            <text:p text:style-name="P21">4</text:p>
          </table:table-cell>
          <table:table-cell table:style-name="Таблица80.B1" office:value-type="string">
            <text:p text:style-name="P22"><text:span text:style-name="T7">Проект «</text:span><text:span text:style-name="T12">Diploma</text:span><text:span text:style-name="T7">».</text:span></text:p>
          </table:table-cell>
        </table:table-row>
      </table:table>
      <text:p text:style-name="P12"/>
      <text:p text:style-name="P7">Итоговая оценка достижения планируемых результатов.</text:p>
      <text:p text:style-name="P2"><text:span text:style-name="T2">Личностные результаты выпускников на ступени начального общего образования </text:span><text:span text:style-name="T7">в полном соответствии с требованиями Стандарта </text:span><text:span text:style-name="T2">не подлежат итоговой оценке, </text:span><text:span text:style-name="T9">т.к. оценка</text:span><text:span text:style-name="T7"> </text:span><text:span text:style-name="T9">личностных результатов учащихся отражает эффективность воспитательной и</text:span><text:span text:style-name="T7"> </text:span><text:span text:style-name="T9">образовательной деятельности школы. Тем не менее, наблюдения учителем ведутся,</text:span><text:span text:style-name="T7"> </text:span><text:span text:style-name="T9">коррективы вносятся, листы наблюдений вкладываются в портфолио каждого ребёнка.</text:span></text:p>
      <text:p text:style-name="P7">Оценка метапредметных результатов</text:p>
      <text:p text:style-name="P2"><text:span text:style-name="T2">Оценка метапредметных результатов </text:span><text:span text:style-name="T7">предполагает оценку универсальных учебных действий учащихся (регулятивных, коммуникативных, познавательных), т. е. таких умственных действий обучающихся, которые направлены на анализ своей познавательной деятельности и управление ею. К ним относятся:</text:span></text:p>
      <text:p text:style-name="P7">Регулятивные:</text:p>
      <text:p text:style-name="P7">1. способность обучающегося принимать и сохранять учебную цель и задачи; самостоятельно преобразовывать практическую задачу в познавательную; умение планировать собственную деятельность в соответствии с поставленной задачей и условиями её реализации и искать средства её осуществления; умение контролировать и оценивать свои действия, вносить коррективы в их выполнение на основе оценки и учёта характера ошибок, проявлять инициативу и самостоятельность в обучении.</text:p>
      <text:p text:style-name="P7">Познавательные:</text:p>
      <text:p text:style-name="P7">1. умение осуществлять информационный поиск, сбор и выделение существенной информации из различных информационных источников;</text:p>
      <text:p text:style-name="P7">2. умение использовать знаково-символические средства для создания моделей изучаемых объектов и процессов, схем решения учебно-познавательных и практических задач;</text:p>
      <text:p text:style-name="P7"><text:soft-page-break/>3. способность к осуществлению логических операций сравнения, анализа, обобщения, классификации по родовидовым признакам, установлению аналогий, отнесению к известным понятиям.</text:p>
      <text:p text:style-name="P7">Коммуникативные:</text:p>
      <text:p text:style-name="P7">4. умение сотрудничать с педагогом и сверстниками при решении учебных проблем, принимать на себя ответственность за результаты своих действий. Достижение метапредметных результатов (регулятивных, коммуникативных и познавательных) оценивается листами наблюдений 1 раз в четверть.</text:p>
      <text:p text:style-name="P2"><text:span text:style-name="T7">Основное </text:span><text:span text:style-name="T2">содержание оценки метапредметных результатов </text:span><text:span text:style-name="T7">на ступени начального общего образования строится вокруг умения учиться. Оценка метапредметных результатов проводится в ходе различных процедур таких, как решение задач творческого и поискового характера, учебное проектирование, итоговые проверочные работы, мониторинг ьсформированности основных учебных умений. Оценка достижения предметных результатов проводится, как в ходе текущего и промежуточного оценивания (внутренний контроль), так и в ходе выполнения итоговых проверочных работ (внешний контроль). Результаты накопленной оценки, полученной в ходе текущего и промежуточного оценивания, фиксируются, в форме портфеля достижений и учитываются при определении итоговой оценки.</text:span></text:p>
      <text:p text:style-name="P7">Итак, итоговая оценка проводится в соответствии с планируемыми результатами, представленными <text:s/>в блоке « Ученик научится» ко всем разделам программы по английскому языку в основной школе:</text:p>
      <text:p text:style-name="P7">- коммуникативные умения: говорение, аудирование, чтение (вслух и про себя) и письмо;</text:p>
      <text:p text:style-name="P7">- языковые средства и навыки оперирования ими: <text:s/>графика, каллиграфия, орфография, орфография; фонетическая, лексическая, грамматическая сторона речи.</text:p>
      <text:p text:style-name="P7">Итоговая оценка = накопленная оценка + оценка за выполнение итоговой работы.</text:p>
      <text:p text:style-name="P7">Накопленная оценка (портфолио) состоит из работ детей (проект, сочинения, творческая работа, презентация) и накопительных оценок по всем видам деятельности по предмету. </text:p>
      <text:p text:style-name="P10">Портфель достижений — это не только современная эффективная форма оценивания, но и действенное средство для решения ряда важных педагогических задач, позволяющее:</text:p>
      <text:p text:style-name="P14">поддерживать высокую учебную мотивацию обучающихся;</text:p>
      <text:p text:style-name="P10">поощрять их активность и самостоятельность, расширять возможности обучения и самообучения;</text:p>
      <text:p text:style-name="P10"><text:span text:style-name="T1">развивать навыки рефлексивной и оценочной деятельнос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Без_20_интервала1" style:display-name="WW-Без интервала1"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Font_20_Style31" style:display-name="Font Style31" style:family="text">
      <style:text-properties style:font-name="Times New Roman" fo:font-size="14pt" style:font-size-asian="14pt" style:font-name-complex="Times New Roman"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3S</meta:editing-duration>
    <meta:editing-cycles>4</meta:editing-cycles>
    <meta:generator>OpenOffice/4.1.1$Win32 OpenOffice.org_project/411m6$Build-9775</meta:generator>
    <dc:date>2016-04-07T16:13:22.55</dc:date>
    <meta:document-statistic meta:table-count="2" meta:image-count="0" meta:object-count="0" meta:page-count="16" meta:paragraph-count="508" meta:word-count="5402" meta:character-count="45246"/>
    <meta:user-defined meta:name="Info 1"/>
    <meta:user-defined meta:name="Info 2"/>
    <meta:user-defined meta:name="Info 3"/>
    <meta:user-defined meta:name="Info 4"/>
  </office:meta>
</office:document-meta>
</file>